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margin-top="0.0319in" fo:margin-left="0in" fo:margin-right="0.3437in" style:page-number="1">
        <style:tab-stops/>
      </style:paragraph-properties>
      <style:text-properties style:font-name="Times New Roman" style:font-name-complex="Times New Roman"/>
    </style:style>
    <style:style style:name="P24" style:parent-style-name="Titolo1" style:family="paragraph">
      <style:paragraph-properties fo:margin-top="0.0319in" fo:margin-left="0in" fo:margin-right="0.3437in">
        <style:tab-stops/>
      </style:paragraph-properties>
    </style:style>
    <style:style style:name="P25" style:parent-style-name="Normale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29" style:parent-style-name="Normale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30" style:parent-style-name="Normale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asian="Times New Roman" style:font-name-complex="Calibri" fo:letter-spacing="0.0006in" fo:font-size="12pt" style:font-size-asian="12pt" style:font-size-complex="12pt"/>
    </style:style>
    <style:style style:name="P34" style:parent-style-name="Normale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letter-spacing="0.0006in" style:letter-kerning="true" fo:font-size="12pt" style:font-size-asian="12pt" style:font-size-complex="12pt"/>
    </style:style>
    <style:style style:name="P35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77in"/>
    </style:style>
    <style:style style:name="T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77in"/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77in"/>
    </style:style>
    <style:style style:name="T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83in"/>
    </style:style>
    <style:style style:name="T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29in"/>
    </style:style>
    <style:style style:name="T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22in"/>
    </style:style>
    <style:style style:name="T4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76in"/>
    </style:style>
    <style:style style:name="T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13in"/>
    </style:style>
    <style:style style:name="P51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2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53" style:parent-style-name="Car.predefinitoparagrafo" style:family="text">
      <style:text-properties style:font-name="Calibri" style:font-name-asian="Times New Roman" style:font-name-complex="Calibri" fo:color="#000000"/>
    </style:style>
    <style:style style:name="P54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55" style:parent-style-name="Corpotesto" style:family="paragraph">
      <style:text-properties style:font-name="Calibri" style:font-name-complex="Calibri" fo:font-weight="bold" style:font-weight-asian="bold"/>
    </style:style>
    <style:style style:name="P56" style:parent-style-name="Corpotesto" style:family="paragraph">
      <style:paragraph-properties fo:margin-top="0.0006in"/>
      <style:text-properties style:font-name="Calibri" style:font-name-complex="Calibri" fo:font-weight="bold" style:font-weight-asian="bold"/>
    </style:style>
    <style:style style:name="P57" style:parent-style-name="Corpotesto" style:family="paragraph">
      <style:paragraph-properties fo:margin-right="0.2111in" fo:text-indent="0.0986in">
        <style:tab-stops>
          <style:tab-stop style:type="left" style:position="3.6902in"/>
          <style:tab-stop style:type="left" style:position="6.1638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letter-spacing="0.0291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letter-spacing="0.0277in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/>
    </style:style>
    <style:style style:name="P67" style:parent-style-name="Corpotesto" style:family="paragraph">
      <style:paragraph-properties fo:margin-left="0.0777in">
        <style:tab-stops>
          <style:tab-stop style:type="left" style:position="2.1618in"/>
          <style:tab-stop style:type="left" style:position="3.0812in"/>
          <style:tab-stop style:type="left" style:position="5.6888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letter-spacing="-0.0083in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 fo:letter-spacing="0.0215in"/>
    </style:style>
    <style:style style:name="T78" style:parent-style-name="Car.predefinitoparagraf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3">
          <style:column style:rel-width="7834*" fo:start-indent="0in" fo:end-indent="0.0138in"/>
          <style:column style:rel-width="1239*" fo:start-indent="0.0138in" fo:end-indent="0.0131in"/>
          <style:column style:rel-width="1097*" fo:start-indent="0.0138in" fo:end-indent="0in"/>
        </style:columns>
      </style:section-properties>
    </style:style>
    <style:style style:name="P79" style:parent-style-name="Corpotesto" style:family="paragraph">
      <style:paragraph-properties fo:line-height="0.1854in" fo:margin-left="0.0777in">
        <style:tab-stops>
          <style:tab-stop style:type="left" style:position="1.7805in"/>
          <style:tab-stop style:type="left" style:position="2.7583in"/>
          <style:tab-stop style:type="left" style:position="5.3479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letter-spacing="-0.0055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letter-spacing="0.0604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break-before="column" fo:line-height="0.1854in" fo:margin-left="0.0708in">
        <style:tab-stops>
          <style:tab-stop style:type="left" style:position="0.7618in"/>
        </style:tab-stops>
      </style:paragraph-properties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break-before="column" fo:line-height="0.1854in" fo:margin-left="0.0708in">
        <style:tab-stops/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>
        <style:columns fo:column-count="3">
          <style:column style:rel-width="6894*" fo:start-indent="0in" fo:end-indent="0.0138in"/>
          <style:column style:rel-width="2484*" fo:start-indent="0.0138in" fo:end-indent="0.0131in"/>
          <style:column style:rel-width="792*" fo:start-indent="0.0138in" fo:end-indent="0in"/>
        </style:columns>
      </style:section-properties>
    </style:style>
    <style:style style:name="P96" style:parent-style-name="Corpotesto" style:family="paragraph">
      <style:paragraph-properties fo:margin-right="0.0437in">
        <style:tab-stops>
          <style:tab-stop style:type="left" style:position="2.7722in"/>
          <style:tab-stop style:type="left" style:position="4.7729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fo:letter-spacing="0.0138in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fo:letter-spacing="0.0104in"/>
    </style:style>
    <style:style style:name="T10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4" style:parent-style-name="Corpotesto" style:family="paragraph">
      <style:paragraph-properties fo:break-before="column" fo:margin-left="0.0555in" fo:margin-right="0.0437in">
        <style:tab-stops>
          <style:tab-stop style:type="left" style:position="1.6416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0.0104in"/>
    </style:style>
    <style:style style:name="T10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break-before="column" fo:margin-left="0.0555in" fo:margin-right="0.0437in">
        <style:tab-stops/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110" style:parent-style-name="Corpotesto" style:family="paragraph">
      <style:paragraph-properties fo:margin-top="0.0013in"/>
      <style:text-properties style:font-name="Calibri" style:font-name-complex="Calibri" fo:font-size="9.5pt" style:font-size-asian="9.5pt"/>
    </style:style>
    <style:style style:name="P111" style:parent-style-name="Corpotesto" style:family="paragraph">
      <style:paragraph-properties fo:line-height="0.0138in" fo:margin-left="0.0722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size="1pt" style:font-size-asian="1pt"/>
    </style:style>
    <style:style style:name="P113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color="#000000" style:letter-kerning="true" style:language-asian="ar" style:country-asian="SA" fo:hyphenate="false"/>
    </style:style>
    <style:style style:name="P114" style:parent-style-name="Normale" style:family="paragraph">
      <style:paragraph-properties fo:widows="2" fo:orphans="2" fo:text-align="justify"/>
      <style:text-properties fo:hyphenate="false"/>
    </style:style>
    <style:style style:name="T115" style:parent-style-name="Car.predefinitoparagrafo" style:family="text">
      <style:text-properties style:font-name="Calibri" style:font-name-asian="Times New Roman" style:font-name-complex="Calibri" fo:color="#000000" style:letter-kerning="true" style:language-asian="ar" style:country-asian="SA"/>
    </style:style>
    <style:style style:name="T116" style:parent-style-name="Car.predefinitoparagrafo" style:family="text">
      <style:text-properties style:font-name="Calibri" style:font-name-asian="Times New Roman" style:font-name-complex="Calibri" fo:font-style="italic" style:font-style-asian="italic" fo:color="#000000" style:letter-kerning="true" style:language-asian="ar" style:country-asian="SA"/>
    </style:style>
    <style:style style:name="T117" style:parent-style-name="Car.predefinitoparagrafo" style:family="text">
      <style:text-properties style:font-name="Calibri" style:font-name-asian="Times New Roman" style:font-name-complex="Calibri" fo:color="#000000" style:letter-kerning="true" style:language-asian="ar" style:country-asian="SA"/>
    </style:style>
    <style:style style:name="P118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color="#000000" style:letter-kerning="true" style:language-asian="ar" style:country-asian="SA" fo:hyphenate="false"/>
    </style:style>
    <style:style style:name="P119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color="#000000" style:letter-kerning="true" style:language-asian="ar" style:country-asian="SA" fo:hyphenate="false"/>
    </style:style>
    <style:style style:name="P120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color="#000000" style:letter-kerning="true" style:language-asian="ar" style:country-asian="SA" fo:hyphenate="false"/>
    </style:style>
    <style:style style:name="P121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 fo:text-transform="uppercase" style:letter-kerning="true"/>
    </style:style>
    <style:style style:name="P12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24" style:parent-style-name="Car.predefinitoparagrafo" style:family="text">
      <style:text-properties style:font-name="Calibri" style:font-name-asian="Times New Roman" style:font-name-complex="Calibri"/>
    </style:style>
    <style:style style:name="T125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126" style:parent-style-name="Car.predefinitoparagrafo" style:family="text">
      <style:text-properties style:font-name="Calibri" style:font-name-asian="Times New Roman" style:font-name-complex="Calibri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128" style:parent-style-name="Car.predefinitoparagrafo" style:family="text">
      <style:text-properties style:font-name="Calibri" style:font-name-asian="Times New Roman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asian="Times New Roman" style:font-name-complex="Calibri"/>
    </style:style>
    <style:style style:name="P131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32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33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34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35" style:parent-style-name="Normale" style:family="paragraph">
      <style:paragraph-properties fo:text-align="justify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36" style:parent-style-name="Car.predefinitoparagrafo" style:family="text">
      <style:text-properties style:font-name="Calibri" style:font-name-asian="Times New Roman" style:font-name-complex="Calibri"/>
    </style:style>
    <style:style style:name="T137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138" style:parent-style-name="Car.predefinitoparagrafo" style:family="text">
      <style:text-properties style:font-name="Calibri" style:font-name-asian="Times New Roman" style:font-name-complex="Calibri"/>
    </style:style>
    <style:style style:name="P139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0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1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2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3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4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5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6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7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48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49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fo:text-transform="uppercase" style:letter-kerning="true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53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54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55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56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57" style:parent-style-name="Car.predefinitoparagrafo" style:family="text">
      <style:text-properties style:font-name="Calibri" style:font-name-asian="Times New Roman" style:font-name-complex="Calibri"/>
    </style:style>
    <style:style style:name="T158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159" style:parent-style-name="Car.predefinitoparagrafo" style:family="text">
      <style:text-properties style:font-name="Calibri" style:font-name-asian="Times New Roman" style:font-name-complex="Calibri"/>
    </style:style>
    <style:style style:name="P160" style:parent-style-name="Normale" style:family="paragraph">
      <style:paragraph-properties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61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62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63" style:parent-style-name="Normale" style:family="paragraph">
      <style:paragraph-properties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64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65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66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67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style="italic" style:font-style-asian="italic"/>
    </style:style>
    <style:style style:name="P168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69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170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/>
    </style:style>
    <style:style style:name="P171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asian="Times New Roman" style:font-name-complex="Calibri" fo:font-style="italic" style:font-style-asian="italic"/>
    </style:style>
    <style:style style:name="P172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173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4" style:parent-style-name="Car.predefinitoparagrafo" style:family="text">
      <style:text-properties style:font-name="Calibri" style:font-name-asian="Times New Roman" style:font-name-complex="Calibri"/>
    </style:style>
    <style:style style:name="T175" style:parent-style-name="Car.predefinitoparagrafo" style:family="text">
      <style:text-properties style:font-name="Calibri" style:font-name-asian="Times New Roman" style:font-name-complex="Calibri"/>
    </style:style>
    <style:style style:name="P176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7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8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9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0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83" style:parent-style-name="Normale" style:family="paragraph">
      <style:paragraph-properties>
        <style:tab-stops>
          <style:tab-stop style:type="left" style:position="1.020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4" style:parent-style-name="Normale" style:family="paragraph">
      <style:paragraph-properties fo:margin-top="0.0006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85" style:parent-style-name="Normale" style:family="paragraph">
      <style:paragraph-properties fo:margin-top="0.0006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86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asian="Times New Roman" style:font-name-complex="Calibri" fo:font-size="9pt" style:font-size-asian="9pt" style:font-size-complex="9pt"/>
    </style:style>
    <style:style style:name="P187" style:parent-style-name="Normale" style:family="paragraph">
      <style:paragraph-properties fo:margin-top="0.0229in"/>
    </style:style>
    <style:style style:name="T188" style:parent-style-name="Car.predefinitoparagraf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asian="Times New Roman" style:font-name-complex="Calibri" fo:font-size="9pt" style:font-size-asian="9pt" style:font-size-complex="9pt"/>
    </style:style>
    <style:style style:name="P191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asian="Times New Roman" style:font-name-complex="Calibri" fo:font-size="9pt" style:font-size-asian="9pt" style:font-size-complex="9pt"/>
    </style:style>
    <style:style style:name="P192" style:parent-style-name="Corpotesto" style:master-page-name="MP4" style:family="paragraph">
      <style:paragraph-properties fo:break-before="page" fo:line-height="115%">
        <style:tab-stops>
          <style:tab-stop style:type="left" style:position="1.0208in"/>
        </style:tab-stops>
      </style:paragraph-properties>
      <style:text-properties style:font-name="Calibri" style:font-name-complex="Calibri"/>
    </style:style>
    <style:style style:family="graphic" style:name="a1">
      <style:graphic-properties draw:fill="none" draw:stroke="solid" svg:stroke-width="0.00997in" svg:stroke-color="#000000" svg:stroke-opacity="100%" draw:stroke-linejoin="round"/>
    </style:style>
  </office:automatic-styles>
  <office:body>
    <office:text text:use-soft-page-breaks="true">
      <text:h text:style-name="P1" text:outline-level="1"/>
      <text:h text:style-name="P24" text:outline-level="1"/>
      <text:p text:style-name="P25">RICHIESTA DI RIESAME PRESENTATA DAL CONTROINTERESSATO</text:p>
      <text:p text:style-name="P26"><text:span text:style-name="T27">IN MATERIA DI ACCESSO CIVICO<text:s/></text:span><text:span text:style-name="T28">GENERALIZZATO<text:s/></text:span></text:p>
      <text:p text:style-name="P29">(per contestare l’accoglimento della richiesta di accesso,<text:s/></text:p>
      <text:p text:style-name="P30"><text:span text:style-name="T31">ai sensi dell’art. <text:s/>5, c. 9, d.lgs.<text:s/></text:span><text:span text:style-name="T32">14 marzo 2013, n. 33</text:span><text:span text:style-name="T33">)</text:span></text:p>
      <text:p text:style-name="P34"/>
      <text:p text:style-name="P35"><text:span text:style-name="T36">Al</text:span><text:span text:style-name="T37"><text:s/></text:span><text:span text:style-name="T38">Responsabile</text:span><text:span text:style-name="T39"><text:s/></text:span><text:span text:style-name="T40">della</text:span><text:span text:style-name="T41"><text:s/></text:span><text:span text:style-name="T42">prevenzione della</text:span><text:span text:style-name="T43"><text:s/></text:span><text:span text:style-name="T44">corruzione</text:span><text:span text:style-name="T45"><text:s/></text:span><text:span text:style-name="T46">e</text:span><text:span text:style-name="T47"><text:s/></text:span><text:span text:style-name="T48">della</text:span><text:span text:style-name="T49"><text:s/></text:span><text:span text:style-name="T50">trasparenza</text:span></text:p>
      <text:p text:style-name="P51">RetiAmbiente S.p.a.</text:p>
      <text:p text:style-name="P52"><text:span text:style-name="T53">Piazza Vittorio Emanuele II, n. 2 – Pisa</text:span></text:p>
      <text:p text:style-name="P54">retiambiente@pec.it</text:p>
      <text:p text:style-name="P55"/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</text:span><text:span text:style-name="T62">cognome*</text:span><text:span text:style-name="T63"><text:tab/></text:span><text:span text:style-name="T64">nome*</text:span><text:span text:style-name="T65"><text:tab/></text:span><text:span text:style-name="T66">nato/a*</text:span></text:p>
      <text:p text:style-name="P67"><text:span text:style-name="T68"><text:s/></text:span><text:span text:style-name="T69"><text:tab/></text:span><text:span text:style-name="T70"><text:s text:c="2"/></text:span><text:span text:style-name="T71"><text:s/></text:span><text:span text:style-name="T72">(prov.</text:span><text:span text:style-name="T73"><text:tab/></text:span><text:span text:style-name="T74">) il</text:span><text:span text:style-name="T75"><text:tab/></text:span><text:span text:style-name="T76">residente <text:s/></text:span><text:span text:style-name="T77"><text:s/></text:span><text:span text:style-name="T78">in*</text:span></text:p>
      <text:section text:name="Sect1" text:style-name="S1">
        <text:p text:style-name="P79"><text:span text:style-name="T80"><text:s/></text:span><text:span text:style-name="T81"><text:tab/></text:span><text:span text:style-name="T82"><text:s text:c="2"/></text:span><text:span text:style-name="T83"><text:s/></text:span><text:span text:style-name="T84">(prov.</text:span><text:span text:style-name="T85"><text:tab/></text:span><text:span text:style-name="T86">)</text:span><text:span text:style-name="T87"><text:s/></text:span><text:span text:style-name="T88">via</text:span><text:span text:style-name="T89"><text:s/></text:span><text:span text:style-name="T90"><text:tab/></text:span></text:p>
        <text:p text:style-name="P91"><text:span text:style-name="T92">n.</text:span><text:span text:style-name="T93"><text:s/></text:span><text:span text:style-name="T94"><text:tab/></text:span></text:p>
        <text:p text:style-name="P95">e-mail</text:p>
      </text:section>
      <text:section text:name="Sect2" text:style-name="S2">
        <text:p text:style-name="P96"><text:span text:style-name="T97"><text:tab/></text:span><text:span text:style-name="T98"><text:s/></text:span><text:span text:style-name="T99"><text:s/></text:span><text:span text:style-name="T100">cell. <text:s/></text:span><text:span text:style-name="T101"><text:s/></text:span><text:span text:style-name="T102"><text:s/></text:span><text:span text:style-name="T103"><text:tab/></text:span></text:p>
        <text:p text:style-name="P104"><text:span text:style-name="T105">tel. <text:s/></text:span><text:span text:style-name="T106"><text:s/></text:span><text:span text:style-name="T107"><text:s/></text:span><text:span text:style-name="T108"><text:tab/></text:span></text:p>
        <text:p text:style-name="P109">fax</text:p>
      </text:section>
      <text:section text:name="Sect3" text:style-name="S3">
        <text:p text:style-name="P110"/>
        <text:p text:style-name="P111"><text:span text:style-name="T112"><draw:connector draw:type="line" svg:x1="0in" svg:y1="0.00486in" svg:x2="1.21875in" svg:y2="0.00486in" draw:id="id0" draw:style-name="a1" draw:name="Group 7"><svg:title/><svg:desc/></draw:connector></text:span></text:p>
        <text:p text:style-name="P113"/>
        <text:p text:style-name="P114"><text:span text:style-name="T115">In qualità di (</text:span><text:span text:style-name="T116">indicare la qualifica solo se si agisce in nome e/o per conto di una persona giuridica</text:span><text:span text:style-name="T117">)<text:s/></text:span></text:p>
        <text:p text:style-name="P118"/>
        <text:p text:style-name="P119">_______________________________________________________________________________________</text:p>
        <text:p text:style-name="P120"/>
        <text:p text:style-name="P121">considerato che</text:p>
        <text:p text:style-name="P122"/>
        <text:p text:style-name="P123"><text:span text:style-name="T124">in data ______________ con nota prot._______________ (</text:span><text:span text:style-name="T125">indicare il numero di protocollo della richiesta</text:span><text:span text:style-name="T126">) è pervenuta a RetiAmbiente S.p.a. la richiesta di accesso civico generalizzato ai seguenti dati e/o documenti amministrativi ___________________________________________________ e che tale richiesta è stata trasmessa al/alla sottoscritto/a in data ______________ con nota prot._______________ (</text:span><text:span text:style-name="T127">indicare il numero di protocollo della comunicazione della richiesta di accesso</text:span><text:span text:style-name="T128">) in quanto<text:s/></text:span><text:span text:style-name="T129">individuato/a quale soggetto controinteressato<text:s/></text:span><text:span text:style-name="T130"><text:s/></text:span></text:p>
        <text:p text:style-name="P131"/>
        <text:p text:style-name="P132"/>
        <text:p text:style-name="P133">TENUTO CONTO CHE</text:p>
        <text:p text:style-name="P134"/>
        <text:p text:style-name="P135"><text:span text:style-name="T136">in data ______________ con nota prot._______________ (</text:span><text:span text:style-name="T137">indicare il numero di protocollo della opposizione</text:span><text:span text:style-name="T138">) il/la sottoscritto/a si è opposto/a alla diffusione dei seguenti dati e/o documenti amministrativi:</text:span></text:p>
        <text:p text:style-name="P139">________________________________________________________________________________________</text:p>
        <text:p text:style-name="P140"/>
        <text:p text:style-name="P141">________________________________________________________________________________________</text:p>
        <text:p text:style-name="P142"/>
        <text:p text:style-name="P143">________________________________________________________________________________________</text:p>
        <text:p text:style-name="P144"/>
        <text:soft-page-break/>
        <text:p text:style-name="P145">________________________________________________________________________________________</text:p>
        <text:p text:style-name="P146"/>
        <text:p text:style-name="P147"/>
        <text:p text:style-name="P148"/>
        <text:p text:style-name="P149"><text:span text:style-name="T150">CONSIDERATO<text:s/></text:span><text:span text:style-name="T151">ALTRESì</text:span><text:span text:style-name="T152"><text:s/>CHE</text:span></text:p>
        <text:p text:style-name="P153"/>
        <text:p text:style-name="P154"/>
        <text:p text:style-name="P155">La società:</text:p>
        <text:p text:style-name="P156"><text:span text:style-name="T157">□ con nota prot. (</text:span><text:span text:style-name="T158">indicare il numero di protocollo della decisione amministrativa</text:span><text:span text:style-name="T159">) ___________________________________________________ ha accolto la richiesta di accesso ai dati e/o documenti amministrativi richiesti</text:span></text:p>
        <text:p text:style-name="P160"/>
        <text:p text:style-name="P161"/>
        <text:p text:style-name="P162">CHIEDE</text:p>
        <text:p text:style-name="P163"/>
        <text:p text:style-name="P164">il riesame della istanza di accesso secondo quanto previsto dall’art. 5, c. 8, del d.lgs. n. 33/2013, per le seguenti motivazioni</text:p>
        <text:p text:style-name="P165"/>
        <text:p text:style-name="P166">_______________________________________________________________________________________</text:p>
        <text:p text:style-name="P167"/>
        <text:p text:style-name="P168"><text:span text:style-name="T169">_______________________________________________________________________________________</text:span></text:p>
        <text:p text:style-name="P170"/>
        <text:p text:style-name="P171">_______________________________________________________________________________________</text:p>
        <text:p text:style-name="P172"/>
        <text:p text:style-name="P173"><text:span text:style-name="T174">Luogo ___________________________________ il ___/___/_____ Firma___________________</text:span><text:span text:style-name="T175"><text:line-break/></text:span></text:p>
        <text:p text:style-name="P176"/>
        <text:p text:style-name="P177"/>
        <text:p text:style-name="P178"/>
        <text:p text:style-name="P179"/>
        <text:p text:style-name="P180"><text:span text:style-name="T181">(</text:span><text:span text:style-name="T182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  <text:p text:style-name="P183"/>
        <text:p text:style-name="P184"/>
        <text:p text:style-name="P185">Informativa sul trattamento dei dati personali forniti con la richiesta (ai sensi dell’art. 13 del Regolamento (UE) 2016/679)</text:p>
        <text:p text:style-name="P186"><text:s/></text:p>
        <text:p text:style-name="P187"><text:span text:style-name="T188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189">Privacy Policy - Gruppo Retiambiente</text:span></text:a></text:p>
        <text:p text:style-name="P190"/>
        <text:p text:style-name="P191"><text:s/></text:p>
      </text:section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0777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etter-kerning="true" fo:font-size="12pt" style:font-size-asian="12pt" style:font-size-complex="12pt" fo:language="it" fo:country="I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4854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6145in"/>
    </style:style>
    <style:style style:name="TableColumn4" style:family="table-column">
      <style:table-column-properties style:column-width="4.068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1.1159in"/>
    </style:style>
    <style:style style:name="Table2" style:family="table">
      <style:table-properties style:width="7.4819in" fo:margin-left="0in" table:align="center"/>
    </style:style>
    <style:style style:name="TableRow7" style:family="table-row">
      <style:table-row-properties style:min-row-height="1.1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widows="2" fo:orphans="2" style:text-autospace="ideograph-alpha"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widows="2" fo:orphans="2" style:text-autospace="ideograph-alpha" fo:text-align="center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widows="2" fo:orphans="2" style:text-autospace="ideograph-alpha" fo:text-align="center" fo:line-height="115%"/>
      <style:text-properties style:font-name="Calibri" style:font-name-asian="Times New Roman" style:font-name-complex="Calibri"/>
    </style:style>
    <style:style style:name="P17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2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23" style:parent-style-name="Corpotes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875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068in"/>
    </style:style>
    <style:style style:name="TableColumn196" style:family="table-column">
      <style:table-column-properties style:column-width="0.6833in"/>
    </style:style>
    <style:style style:name="TableColumn197" style:family="table-column">
      <style:table-column-properties style:column-width="1.1159in"/>
    </style:style>
    <style:style style:name="Table193" style:family="table">
      <style:table-properties style:width="7.4819in" fo:margin-left="0in" table:align="center"/>
    </style:style>
    <style:style style:name="TableRow198" style:family="table-row">
      <style:table-row-properties style:min-row-height="1.1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Intestazione" style:family="paragraph">
      <style:paragraph-properties fo:widows="2" fo:orphans="2" style:text-autospace="ideograph-alpha"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Intestazione" style:family="paragraph">
      <style:paragraph-properties fo:widows="2" fo:orphans="2" style:text-autospace="ideograph-alpha" fo:text-align="center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e" style:family="paragraph">
      <style:paragraph-properties fo:widows="2" fo:orphans="2" style:text-autospace="ideograph-alpha" fo:text-align="center" fo:line-height="115%"/>
      <style:text-properties style:font-name="Calibri" style:font-name-asian="Times New Roman" style:font-name-complex="Calibri"/>
    </style:style>
    <style:style style:name="P208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213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214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bookmark-start text:name="_Hlk97901423"/><draw:frame draw:z-index="251659264" draw:style-name="a0" draw:name="Immagine 1" text:anchor-type="paragraph" svg:x="0.02222in" svg:y="-0.71806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  </table:table-cell>
            <table:table-cell table:style-name="TableCell10">
              <text:p text:style-name="P11"><text:span text:style-name="T12">RICHIESTA DI ACCESSO</text:span><text:span text:style-name="T13"><text:s/></text:span><text:span text:style-name="T14">CIVICO GENERALIZZATO</text:span><text:span text:style-name="T15"><text:s/></text:span></text:p>
              <text:p text:style-name="P16">RICHIESTA DI RIESAME PRESENTATA DAL CONTROINTERESSATO</text:p>
              <text:p text:style-name="P17"/>
            </table:table-cell>
            <table:table-cell table:style-name="TableCell18">
              <text:p text:style-name="P19">Codice</text:p>
            </table:table-cell>
            <table:table-cell table:style-name="TableCell20">
              <text:p text:style-name="P21"><text:bookmark-start text:name="_Hlk100241896"/>MOD07_<text:bookmark-end text:name="_Hlk100241896"/>REG08</text:p>
              <text:p text:style-name="P22">Rev. 00</text:p>
            </table:table-cell>
          </table:table-row>
        </table:table>
        <text:p text:style-name="P23"><text:bookmark-end text:name="_Hlk97901423"/></text:p>
      </style:header>
    </style:master-page>
    <style:master-page style:name="MP4" style:page-layout-name="PL4">
      <style:header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<text:bookmark-start text:name="_Hlk97901423"/><draw:frame draw:z-index="251659264" draw:style-name="a2" draw:name="Immagine 1" text:anchor-type="paragraph" svg:x="0.02222in" svg:y="-0.71806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  </table:table-cell>
            <table:table-cell table:style-name="TableCell201">
              <text:p text:style-name="P202"><text:span text:style-name="T203">RICHIESTA DI ACCESSO</text:span><text:span text:style-name="T204"><text:s/></text:span><text:span text:style-name="T205">CIVICO GENERALIZZATO</text:span><text:span text:style-name="T206"><text:s/></text:span></text:p>
              <text:p text:style-name="P207">RICHIESTA DI RIESAME PRESENTATA DAL CONTROINTERESSATO</text:p>
              <text:p text:style-name="P208"/>
            </table:table-cell>
            <table:table-cell table:style-name="TableCell209">
              <text:p text:style-name="P210">Codice</text:p>
            </table:table-cell>
            <table:table-cell table:style-name="TableCell211">
              <text:p text:style-name="P212"><text:bookmark-start text:name="_Hlk100241896"/>MOD07_<text:bookmark-end text:name="_Hlk100241896"/>REG08</text:p>
              <text:p text:style-name="P213">Rev. 00</text:p>
            </table:table-cell>
          </table:table-row>
        </table:table>
        <text:p text:style-name="P214"><text:bookmark-end text:name="_Hlk979014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ssinetti Veronica</meta:initial-creator>
    <dc:creator>Sara Guasti</dc:creator>
    <meta:creation-date>2025-02-20T08:35:00Z</meta:creation-date>
    <dc:date>2025-02-20T08:35:00Z</dc:date>
    <meta:template xlink:href="Normal" xlink:type="simple"/>
    <meta:editing-cycles>2</meta:editing-cycles>
    <meta:editing-duration>PT60S</meta:editing-duration>
    <meta:user-defined meta:name="Created" meta:value-type="date">2020-12-11T00:00:00Z</meta:user-defined>
    <meta:user-defined meta:name="Creator">Microsoft® Word 2019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3" meta:paragraph-count="7" meta:word-count="554" meta:character-count="3709" meta:row-count="26" meta:non-whitespace-character-count="3162"/>
  </office:meta>
</office:document-meta>
</file>